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9" style:parent-style-name="Normal" style:family="paragraph">
      <style:paragraph-properties fo:text-align="justify" fo:margin-bottom="0in" fo:line-height="100%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5" style:parent-style-name="Normal" style:family="paragraph">
      <style:paragraph-properties fo:text-align="end" fo:margin-bottom="0in" fo:line-height="100%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52" style:parent-style-name="Normal" style:family="paragraph">
      <style:paragraph-properties fo:margin-top="0.1562in" fo:margin-bottom="0in" fo:line-height="100%"/>
    </style:style>
    <style:style style:name="T5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EXTRATO DO CONTRATO Nº 011/2017</text:p>
      <text:p text:style-name="P2"/>
      <text:p text:style-name="P3"><text:span text:style-name="T4">TOMADA DE PREÇOS Nº 003/2017</text:span></text:p>
      <text:p text:style-name="P5"><text:span text:style-name="T6">PROCESSO ADMINISTRATIVO Nº 019/2017</text:span></text:p>
      <text:p text:style-name="P7"><text:span text:style-name="T8">PARTES</text:span><text:span text:style-name="T9">: CÂMARA MUNICIPAL DE NAVIRAÍ-MS</text:span></text:p>
      <text:p text:style-name="P10">MERCADO AVENIDA LTDA</text:p>
      <text:p text:style-name="P11"><text:span text:style-name="T12">OBJETO</text:span><text:span text:style-name="T13">: AQUISIÇÃO DE MATERIAL DE COPA E COZINHA, LIMPEZA E HIGIENE, DE FORMA PARCELADA, PARA ATENDER AS NECESSIDADES DA CÂMARA MUNICIPAL DE NAVIRAÍ.</text:span></text:p>
      <text:p text:style-name="P14"><text:span text:style-name="T15">AMPARO LEGAL: </text:span><text:span text:style-name="T16">Lei nº 8.666, de 21 de junho de 1993.</text:span></text:p>
      <text:p text:style-name="P17"><text:span text:style-name="T18">VALOR TOTAL ESTIMADO</text:span><text:span text:style-name="T19">: R$ 4.811,78 (quatro mil oitocentos e onze reais e setenta e oito centavos).</text:span></text:p>
      <text:p text:style-name="P20"><text:span text:style-name="T21">PRAZO</text:span><text:span text:style-name="T22">: 18 de maio de 2017 a 31 de dezembro de 2017.</text:span></text:p>
      <text:p text:style-name="P23"><text:span text:style-name="T24">DOTAÇÃO</text:span><text:span text:style-name="T25">:</text:span></text:p>
      <text:p text:style-name="P26">01 PODER LEGISLATIVO</text:p>
      <text:p text:style-name="P27">01.01 LEGISLATIVO MUNICIPAL</text:p>
      <text:p text:style-name="P28">01.01.01 CÂMARA MUNICIPAL</text:p>
      <text:p text:style-name="P29">01.031.0101.1000 OPERACIONALIZAÇÃO DAS ATIVIDADES ADMINISTRATIVAS</text:p>
      <text:p text:style-name="P30">33.90.30.00.0000 MATERIAL DE CONSUMO</text:p>
      <text:p text:style-name="P31">33.90.30.21.0000 MATERIAL DE COPA E COZINHA</text:p>
      <text:p text:style-name="P32">E</text:p>
      <text:p text:style-name="P33">01 PODER LEGISLATIVO</text:p>
      <text:p text:style-name="P34">01.01 LEGISLATIVO MUNICIPAL</text:p>
      <text:p text:style-name="P35">01.01.01 CÂMARA MUNICIPAL</text:p>
      <text:p text:style-name="P36">01.031.0101.1000 OPERACIONALIZAÇÃO DAS ATIVIDADES ADMINISTRATIVAS</text:p>
      <text:p text:style-name="P37">33.90.30.00.0000 MATERIAL DE CONSUMO</text:p>
      <text:p text:style-name="P38">33.90.30.22.0000 MATERIAL DE LIMPEZA E PRODUÇÃO DE HIGIENIZAÇÃO</text:p>
      <text:p text:style-name="P39"><text:span text:style-name="T40">ASSINAM</text:span><text:span text:style-name="T41">: Jaimir José da Silva</text:span></text:p>
      <text:p text:style-name="P42">Esdras Nathalio Tramarin de Araujo</text:p>
      <text:p text:style-name="P43"> </text:p>
      <text:p text:style-name="P44">Naviraí/MS, 22 de maio de 2017.</text:p>
      <text:p text:style-name="P45"><text:span text:style-name="T46"><text:line-break/></text:span><text:span text:style-name="T47">Publicado por:</text:span><text:span text:style-name="T48"><text:line-break/>Debora Cristina Imbriani Martins</text:span><text:span text:style-name="T49"><text:line-break/></text:span><text:span text:style-name="T50">Código Identificador:</text:span><text:span text:style-name="T51">9C3DC039</text:span></text:p>
      <text:p text:style-name="P52"><text:span text:style-name="T53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54">Matéria publicada no Diário Oficial dos Municípios do Estado do Mato Grosso do Sul no dia 23/05/2017. Edição 1853</text:span><text:span text:style-name="T55"><text:line-break/></text:span><text:span text:style-name="T56">A verificação de autenticidade da matéria pode ser feita informando o código identificador no site:</text:span><text:span text:style-name="T57"><text:line-break/></text:span><text:span text:style-name="T58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05-23T12:41:00Z</meta:creation-date>
    <dc:date>2017-05-23T12:44:00Z</dc:date>
    <meta:template xlink:href="Normal" xlink:type="simple"/>
    <meta:editing-cycles>1</meta:editing-cycles>
    <meta:editing-duration>PT180S</meta:editing-duration>
    <meta:document-statistic meta:page-count="1" meta:paragraph-count="2" meta:word-count="226" meta:character-count="1449" meta:row-count="10" meta:non-whitespace-character-count="1225"/>
  </office:meta>
</office:document-meta>
</file>